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1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16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0:83</text:p>
          </table:table-cell>
          <table:covered-table-cell/>
          <table:table-cell office:value-type="float" office:value="2928637.04" table:style-name="ce20">
            <text:p>2928637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9:523</text:p>
          </table:table-cell>
          <table:covered-table-cell/>
          <table:table-cell office:value-type="float" office:value="1368166.2" table:style-name="ce20">
            <text:p>136816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39:524</text:p>
          </table:table-cell>
          <table:covered-table-cell/>
          <table:table-cell office:value-type="float" office:value="1344824.37" table:style-name="ce20">
            <text:p>1344824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800003:90</text:p>
          </table:table-cell>
          <table:covered-table-cell/>
          <table:table-cell office:value-type="float" office:value="951367.29" table:style-name="ce20">
            <text:p>951367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10:332</text:p>
          </table:table-cell>
          <table:covered-table-cell/>
          <table:table-cell office:value-type="float" office:value="915030.08" table:style-name="ce20">
            <text:p>915030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640</text:p>
          </table:table-cell>
          <table:covered-table-cell/>
          <table:table-cell office:value-type="float" office:value="1847464.49" table:style-name="ce20">
            <text:p>1847464,4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10002:585</text:p>
          </table:table-cell>
          <table:covered-table-cell/>
          <table:table-cell office:value-type="float" office:value="445210.5" table:style-name="ce20">
            <text:p>445210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3700009:274</text:p>
          </table:table-cell>
          <table:covered-table-cell/>
          <table:table-cell office:value-type="float" office:value="303732.05" table:style-name="ce20">
            <text:p>303732,0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000004:297</text:p>
          </table:table-cell>
          <table:covered-table-cell/>
          <table:table-cell office:value-type="float" office:value="2215965.7000000002" table:style-name="ce20">
            <text:p>2215965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06:266</text:p>
          </table:table-cell>
          <table:covered-table-cell/>
          <table:table-cell office:value-type="float" office:value="1032981.61" table:style-name="ce20">
            <text:p>1032981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608:2585</text:p>
          </table:table-cell>
          <table:covered-table-cell/>
          <table:table-cell office:value-type="float" office:value="123275.72" table:style-name="ce20">
            <text:p>123275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40019:54</text:p>
          </table:table-cell>
          <table:covered-table-cell/>
          <table:table-cell office:value-type="float" office:value="418715.63" table:style-name="ce20">
            <text:p>418715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70002:353</text:p>
          </table:table-cell>
          <table:covered-table-cell/>
          <table:table-cell office:value-type="float" office:value="807068.08" table:style-name="ce20">
            <text:p>807068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680003:467</text:p>
          </table:table-cell>
          <table:covered-table-cell/>
          <table:table-cell office:value-type="float" office:value="323576.55" table:style-name="ce20">
            <text:p>323576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9:2503</text:p>
          </table:table-cell>
          <table:covered-table-cell/>
          <table:table-cell office:value-type="float" office:value="2436874.7000000002" table:style-name="ce20">
            <text:p>2436874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38:665</text:p>
          </table:table-cell>
          <table:covered-table-cell/>
          <table:table-cell office:value-type="float" office:value="991820.54" table:style-name="ce20">
            <text:p>99182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42:956</text:p>
          </table:table-cell>
          <table:covered-table-cell/>
          <table:table-cell office:value-type="float" office:value="2338234.66" table:style-name="ce20">
            <text:p>2338234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6:1018</text:p>
          </table:table-cell>
          <table:covered-table-cell/>
          <table:table-cell office:value-type="float" office:value="937670.79" table:style-name="ce20">
            <text:p>937670,7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0:1159</text:p>
          </table:table-cell>
          <table:covered-table-cell/>
          <table:table-cell office:value-type="float" office:value="1766962.49" table:style-name="ce20">
            <text:p>1766962,4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01:507</text:p>
          </table:table-cell>
          <table:covered-table-cell/>
          <table:table-cell office:value-type="float" office:value="1414632.26" table:style-name="ce20">
            <text:p>1414632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601001:256</text:p>
          </table:table-cell>
          <table:covered-table-cell/>
          <table:table-cell office:value-type="float" office:value="2242251.7000000002" table:style-name="ce20">
            <text:p>224225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800007:319</text:p>
          </table:table-cell>
          <table:covered-table-cell/>
          <table:table-cell office:value-type="float" office:value="177256.63" table:style-name="ce20">
            <text:p>177256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000000:6767</text:p>
          </table:table-cell>
          <table:covered-table-cell/>
          <table:table-cell office:value-type="float" office:value="286931.52" table:style-name="ce20">
            <text:p>286931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000000:4950</text:p>
          </table:table-cell>
          <table:covered-table-cell/>
          <table:table-cell office:value-type="float" office:value="3086455.61" table:style-name="ce20">
            <text:p>3086455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1500001:213</text:p>
          </table:table-cell>
          <table:covered-table-cell/>
          <table:table-cell office:value-type="float" office:value="242987.8" table:style-name="ce20">
            <text:p>242987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2700005:165</text:p>
          </table:table-cell>
          <table:covered-table-cell/>
          <table:table-cell office:value-type="float" office:value="2051573.34" table:style-name="ce20">
            <text:p>2051573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3100003:97</text:p>
          </table:table-cell>
          <table:covered-table-cell/>
          <table:table-cell office:value-type="float" office:value="5117437.93" table:style-name="ce20">
            <text:p>5117437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5300005:232</text:p>
          </table:table-cell>
          <table:covered-table-cell/>
          <table:table-cell office:value-type="float" office:value="439975.14" table:style-name="ce20">
            <text:p>439975,1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6400001:81</text:p>
          </table:table-cell>
          <table:covered-table-cell/>
          <table:table-cell office:value-type="float" office:value="488777.01" table:style-name="ce20">
            <text:p>488777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0100003:489</text:p>
          </table:table-cell>
          <table:covered-table-cell/>
          <table:table-cell office:value-type="float" office:value="176421.3" table:style-name="ce20">
            <text:p>17642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18:268</text:p>
          </table:table-cell>
          <table:covered-table-cell/>
          <table:table-cell office:value-type="float" office:value="2660063.77" table:style-name="ce20">
            <text:p>2660063,7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62:334</text:p>
          </table:table-cell>
          <table:covered-table-cell/>
          <table:table-cell office:value-type="float" office:value="190048.22" table:style-name="ce20">
            <text:p>190048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87:247</text:p>
          </table:table-cell>
          <table:covered-table-cell/>
          <table:table-cell office:value-type="float" office:value="3620493.74" table:style-name="ce20">
            <text:p>3620493,7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700003:642</text:p>
          </table:table-cell>
          <table:covered-table-cell/>
          <table:table-cell office:value-type="float" office:value="4507352.0199999996" table:style-name="ce20">
            <text:p>4507352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900004:394</text:p>
          </table:table-cell>
          <table:covered-table-cell/>
          <table:table-cell office:value-type="float" office:value="1018744.29" table:style-name="ce20">
            <text:p>1018744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01:316</text:p>
          </table:table-cell>
          <table:covered-table-cell/>
          <table:table-cell office:value-type="float" office:value="525861.22" table:style-name="ce20">
            <text:p>525861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5586</text:p>
          </table:table-cell>
          <table:covered-table-cell/>
          <table:table-cell office:value-type="float" office:value="2551358.15" table:style-name="ce20">
            <text:p>2551358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84000:143</text:p>
          </table:table-cell>
          <table:covered-table-cell/>
          <table:table-cell office:value-type="float" office:value="807718.94" table:style-name="ce20">
            <text:p>807718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00000:7070</text:p>
          </table:table-cell>
          <table:covered-table-cell/>
          <table:table-cell office:value-type="float" office:value="32044100.449999999" table:style-name="ce20">
            <text:p>32044100,4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1316:175</text:p>
          </table:table-cell>
          <table:covered-table-cell/>
          <table:table-cell office:value-type="float" office:value="111163.54" table:style-name="ce20">
            <text:p>111163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624:122</text:p>
          </table:table-cell>
          <table:covered-table-cell/>
          <table:table-cell office:value-type="float" office:value="1149612.67" table:style-name="ce20">
            <text:p>1149612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5015:1232</text:p>
          </table:table-cell>
          <table:covered-table-cell/>
          <table:table-cell office:value-type="float" office:value="1092519.3600000001" table:style-name="ce20">
            <text:p>1092519,3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5015:744</text:p>
          </table:table-cell>
          <table:covered-table-cell/>
          <table:table-cell office:value-type="float" office:value="883413.5" table:style-name="ce20">
            <text:p>883413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035:145</text:p>
          </table:table-cell>
          <table:covered-table-cell/>
          <table:table-cell office:value-type="float" office:value="1078168.67" table:style-name="ce20">
            <text:p>1078168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4800009:275</text:p>
          </table:table-cell>
          <table:covered-table-cell/>
          <table:table-cell office:value-type="float" office:value="2323349.96" table:style-name="ce20">
            <text:p>2323349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0:0700007:100</text:p>
          </table:table-cell>
          <table:covered-table-cell/>
          <table:table-cell office:value-type="float" office:value="361113.51" table:style-name="ce20">
            <text:p>361113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800007:213</text:p>
          </table:table-cell>
          <table:covered-table-cell/>
          <table:table-cell office:value-type="float" office:value="752927.33" table:style-name="ce20">
            <text:p>752927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0100110:186</text:p>
          </table:table-cell>
          <table:covered-table-cell/>
          <table:table-cell office:value-type="float" office:value="7245783.6600000001" table:style-name="ce20">
            <text:p>7245783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2003:11687</text:p>
          </table:table-cell>
          <table:covered-table-cell/>
          <table:table-cell office:value-type="float" office:value="1831157.41" table:style-name="ce20">
            <text:p>1831157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3011:2865</text:p>
          </table:table-cell>
          <table:covered-table-cell/>
          <table:table-cell office:value-type="float" office:value="1558591.09" table:style-name="ce20">
            <text:p>1558591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3011:2873</text:p>
          </table:table-cell>
          <table:covered-table-cell/>
          <table:table-cell office:value-type="float" office:value="587602.32999999996" table:style-name="ce20">
            <text:p>587602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3011:2889</text:p>
          </table:table-cell>
          <table:covered-table-cell/>
          <table:table-cell office:value-type="float" office:value="1932344.7" table:style-name="ce20">
            <text:p>1932344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11:2893</text:p>
          </table:table-cell>
          <table:covered-table-cell/>
          <table:table-cell office:value-type="float" office:value="7004990.3399999999" table:style-name="ce20">
            <text:p>7004990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11:2996</text:p>
          </table:table-cell>
          <table:covered-table-cell/>
          <table:table-cell office:value-type="float" office:value="1313917.33" table:style-name="ce20">
            <text:p>1313917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4020:550</text:p>
          </table:table-cell>
          <table:covered-table-cell/>
          <table:table-cell office:value-type="float" office:value="9252772.3300000001" table:style-name="ce20">
            <text:p>9252772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19:4716</text:p>
          </table:table-cell>
          <table:covered-table-cell/>
          <table:table-cell office:value-type="float" office:value="511323.12" table:style-name="ce20">
            <text:p>511323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6019:4717</text:p>
          </table:table-cell>
          <table:covered-table-cell/>
          <table:table-cell office:value-type="float" office:value="554386.42000000004" table:style-name="ce20">
            <text:p>554386,4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9008:785</text:p>
          </table:table-cell>
          <table:covered-table-cell/>
          <table:table-cell office:value-type="float" office:value="1486260.15" table:style-name="ce20">
            <text:p>1486260,1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6075:94</text:p>
          </table:table-cell>
          <table:covered-table-cell/>
          <table:table-cell office:value-type="float" office:value="1980901.86" table:style-name="ce20">
            <text:p>1980901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49016:879</text:p>
          </table:table-cell>
          <table:covered-table-cell/>
          <table:table-cell office:value-type="float" office:value="1470018.51" table:style-name="ce20">
            <text:p>1470018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51004:611</text:p>
          </table:table-cell>
          <table:covered-table-cell/>
          <table:table-cell office:value-type="float" office:value="4402972.99" table:style-name="ce20">
            <text:p>4402972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07:12893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1007:12896</text:p>
          </table:table-cell>
          <table:covered-table-cell/>
          <table:table-cell office:value-type="float" office:value="2667925.7000000002" table:style-name="ce20">
            <text:p>2667925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7:12899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1007:12902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1007:12905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07:12908</text:p>
          </table:table-cell>
          <table:covered-table-cell/>
          <table:table-cell office:value-type="float" office:value="2281726.5" table:style-name="ce20">
            <text:p>2281726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7:12911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07:12914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07:12917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07:12920</text:p>
          </table:table-cell>
          <table:covered-table-cell/>
          <table:table-cell office:value-type="float" office:value="3761391.7" table:style-name="ce20">
            <text:p>376139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12923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7:12926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7:12929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07:12932</text:p>
          </table:table-cell>
          <table:covered-table-cell/>
          <table:table-cell office:value-type="float" office:value="3749696.13" table:style-name="ce20">
            <text:p>3749696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7:12935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07:12938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07:12941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07:12944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07:12947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295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2953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2956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2959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2962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7:12965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2968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2971</text:p>
          </table:table-cell>
          <table:covered-table-cell/>
          <table:table-cell office:value-type="float" office:value="4501069.4800000004" table:style-name="ce20">
            <text:p>4501069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2974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2977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07:1298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07:12983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2986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2989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2992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2995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2998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3001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3004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3007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3010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3013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3016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3019</text:p>
          </table:table-cell>
          <table:covered-table-cell/>
          <table:table-cell office:value-type="float" office:value="2269150.46" table:style-name="ce20">
            <text:p>2269150,4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3022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3025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3028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3031</text:p>
          </table:table-cell>
          <table:covered-table-cell/>
          <table:table-cell office:value-type="float" office:value="3743845.59" table:style-name="ce20">
            <text:p>3743845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3034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3037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3040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3043</text:p>
          </table:table-cell>
          <table:covered-table-cell/>
          <table:table-cell office:value-type="float" office:value="3737993.22" table:style-name="ce20">
            <text:p>3737993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3046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3049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3052</text:p>
          </table:table-cell>
          <table:covered-table-cell/>
          <table:table-cell office:value-type="float" office:value="2256567.16" table:style-name="ce20">
            <text:p>2256567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3055</text:p>
          </table:table-cell>
          <table:covered-table-cell/>
          <table:table-cell office:value-type="float" office:value="2275439.6" table:style-name="ce20">
            <text:p>2275439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3058</text:p>
          </table:table-cell>
          <table:covered-table-cell/>
          <table:table-cell office:value-type="float" office:value="3732139.02" table:style-name="ce20">
            <text:p>3732139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3061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3064</text:p>
          </table:table-cell>
          <table:covered-table-cell/>
          <table:table-cell office:value-type="float" office:value="3642367.02" table:style-name="ce20">
            <text:p>3642367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306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3070</text:p>
          </table:table-cell>
          <table:covered-table-cell/>
          <table:table-cell office:value-type="float" office:value="3912798.51" table:style-name="ce20">
            <text:p>3912798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3073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3076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3079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3082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3085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3088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3091</text:p>
          </table:table-cell>
          <table:covered-table-cell/>
          <table:table-cell office:value-type="float" office:value="2637042.41" table:style-name="ce20">
            <text:p>2637042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3094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3097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3100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3103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310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3109</text:p>
          </table:table-cell>
          <table:covered-table-cell/>
          <table:table-cell office:value-type="float" office:value="4735725.68" table:style-name="ce20">
            <text:p>4735725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3112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3115</text:p>
          </table:table-cell>
          <table:covered-table-cell/>
          <table:table-cell office:value-type="float" office:value="3912798.51" table:style-name="ce20">
            <text:p>3912798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311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3121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3124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3127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3130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3133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3136</text:p>
          </table:table-cell>
          <table:covered-table-cell/>
          <table:table-cell office:value-type="float" office:value="2624676" table:style-name="ce20">
            <text:p>2624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3139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3142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314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3148</text:p>
          </table:table-cell>
          <table:covered-table-cell/>
          <table:table-cell office:value-type="float" office:value="3918598.38" table:style-name="ce20">
            <text:p>3918598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315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3154</text:p>
          </table:table-cell>
          <table:covered-table-cell/>
          <table:table-cell office:value-type="float" office:value="4387734.04" table:style-name="ce20">
            <text:p>4387734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3157</text:p>
          </table:table-cell>
          <table:covered-table-cell/>
          <table:table-cell office:value-type="float" office:value="2431754.13" table:style-name="ce20">
            <text:p>2431754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3160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3163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316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3169</text:p>
          </table:table-cell>
          <table:covered-table-cell/>
          <table:table-cell office:value-type="float" office:value="3726283.56" table:style-name="ce20">
            <text:p>3726283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3172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3175</text:p>
          </table:table-cell>
          <table:covered-table-cell/>
          <table:table-cell office:value-type="float" office:value="4780082.6900000004" table:style-name="ce20">
            <text:p>4780082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317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3181</text:p>
          </table:table-cell>
          <table:covered-table-cell/>
          <table:table-cell office:value-type="float" office:value="4785620.04" table:style-name="ce20">
            <text:p>4785620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3184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3187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3190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3193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319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3199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3202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320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3208</text:p>
          </table:table-cell>
          <table:covered-table-cell/>
          <table:table-cell office:value-type="float" office:value="4796688.6100000003" table:style-name="ce20">
            <text:p>4796688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3211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3214</text:p>
          </table:table-cell>
          <table:covered-table-cell/>
          <table:table-cell office:value-type="float" office:value="4796688.6100000003" table:style-name="ce20">
            <text:p>4796688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3217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3220</text:p>
          </table:table-cell>
          <table:covered-table-cell/>
          <table:table-cell office:value-type="float" office:value="4713506.53" table:style-name="ce20">
            <text:p>4713506,5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322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3226</text:p>
          </table:table-cell>
          <table:covered-table-cell/>
          <table:table-cell office:value-type="float" office:value="4791155.5999999996" table:style-name="ce20">
            <text:p>4791155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322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3232</text:p>
          </table:table-cell>
          <table:covered-table-cell/>
          <table:table-cell office:value-type="float" office:value="4719063.8099999996" table:style-name="ce20">
            <text:p>4719063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3235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3238</text:p>
          </table:table-cell>
          <table:covered-table-cell/>
          <table:table-cell office:value-type="float" office:value="3517743.33" table:style-name="ce20">
            <text:p>3517743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3241</text:p>
          </table:table-cell>
          <table:covered-table-cell/>
          <table:table-cell office:value-type="float" office:value="3414141.43" table:style-name="ce20">
            <text:p>3414141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3244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3247</text:p>
          </table:table-cell>
          <table:covered-table-cell/>
          <table:table-cell office:value-type="float" office:value="2618490.17" table:style-name="ce20">
            <text:p>2618490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3250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3253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3256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3259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326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3265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3268</text:p>
          </table:table-cell>
          <table:covered-table-cell/>
          <table:table-cell office:value-type="float" office:value="3661753.52" table:style-name="ce20">
            <text:p>3661753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3271</text:p>
          </table:table-cell>
          <table:covered-table-cell/>
          <table:table-cell office:value-type="float" office:value="4724619.3099999996" table:style-name="ce20">
            <text:p>4724619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3274</text:p>
          </table:table-cell>
          <table:covered-table-cell/>
          <table:table-cell office:value-type="float" office:value="3679373.83" table:style-name="ce20">
            <text:p>3679373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3277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3280</text:p>
          </table:table-cell>
          <table:covered-table-cell/>
          <table:table-cell office:value-type="float" office:value="3708705.6" table:style-name="ce20">
            <text:p>3708705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3283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3286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3289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3292</text:p>
          </table:table-cell>
          <table:covered-table-cell/>
          <table:table-cell office:value-type="float" office:value="3895389.18" table:style-name="ce20">
            <text:p>3895389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3295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3298</text:p>
          </table:table-cell>
          <table:covered-table-cell/>
          <table:table-cell office:value-type="float" office:value="4730173.01" table:style-name="ce20">
            <text:p>4730173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3301</text:p>
          </table:table-cell>
          <table:covered-table-cell/>
          <table:table-cell office:value-type="float" office:value="3673501.85" table:style-name="ce20">
            <text:p>3673501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3304</text:p>
          </table:table-cell>
          <table:covered-table-cell/>
          <table:table-cell office:value-type="float" office:value="4735725.68" table:style-name="ce20">
            <text:p>4735725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3307</text:p>
          </table:table-cell>
          <table:covered-table-cell/>
          <table:table-cell office:value-type="float" office:value="3667628.6" table:style-name="ce20">
            <text:p>3667628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3310</text:p>
          </table:table-cell>
          <table:covered-table-cell/>
          <table:table-cell office:value-type="float" office:value="2612302.85" table:style-name="ce20">
            <text:p>2612302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3313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3316</text:p>
          </table:table-cell>
          <table:covered-table-cell/>
          <table:table-cell office:value-type="float" office:value="2606113.25" table:style-name="ce20">
            <text:p>2606113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3319</text:p>
          </table:table-cell>
          <table:covered-table-cell/>
          <table:table-cell office:value-type="float" office:value="3901193.91" table:style-name="ce20">
            <text:p>3901193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3322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3325</text:p>
          </table:table-cell>
          <table:covered-table-cell/>
          <table:table-cell office:value-type="float" office:value="3906997.43" table:style-name="ce20">
            <text:p>3906997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3328</text:p>
          </table:table-cell>
          <table:covered-table-cell/>
          <table:table-cell office:value-type="float" office:value="2262859.7599999998" table:style-name="ce20">
            <text:p>226285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3331</text:p>
          </table:table-cell>
          <table:covered-table-cell/>
          <table:table-cell office:value-type="float" office:value="238294.54" table:style-name="ce20">
            <text:p>238294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3334</text:p>
          </table:table-cell>
          <table:covered-table-cell/>
          <table:table-cell office:value-type="float" office:value="238294.54" table:style-name="ce20">
            <text:p>238294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3337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3340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3343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3346</text:p>
          </table:table-cell>
          <table:covered-table-cell/>
          <table:table-cell office:value-type="float" office:value="238294.54" table:style-name="ce20">
            <text:p>238294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3349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3352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3355</text:p>
          </table:table-cell>
          <table:covered-table-cell/>
          <table:table-cell office:value-type="float" office:value="244734.93" table:style-name="ce20">
            <text:p>244734,9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3358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3361</text:p>
          </table:table-cell>
          <table:covered-table-cell/>
          <table:table-cell office:value-type="float" office:value="167450.22" table:style-name="ce20">
            <text:p>167450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3364</text:p>
          </table:table-cell>
          <table:covered-table-cell/>
          <table:table-cell office:value-type="float" office:value="167450.22" table:style-name="ce20">
            <text:p>167450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3367</text:p>
          </table:table-cell>
          <table:covered-table-cell/>
          <table:table-cell office:value-type="float" office:value="161009.82999999999" table:style-name="ce20">
            <text:p>161009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3370</text:p>
          </table:table-cell>
          <table:covered-table-cell/>
          <table:table-cell office:value-type="float" office:value="161009.82999999999" table:style-name="ce20">
            <text:p>161009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3373</text:p>
          </table:table-cell>
          <table:covered-table-cell/>
          <table:table-cell office:value-type="float" office:value="161009.82999999999" table:style-name="ce20">
            <text:p>161009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3376</text:p>
          </table:table-cell>
          <table:covered-table-cell/>
          <table:table-cell office:value-type="float" office:value="167450.22" table:style-name="ce20">
            <text:p>167450,2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3379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3382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3385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3388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3391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3394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3397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3400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3403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3406</text:p>
          </table:table-cell>
          <table:covered-table-cell/>
          <table:table-cell office:value-type="float" office:value="173890.61" table:style-name="ce20">
            <text:p>17389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3409</text:p>
          </table:table-cell>
          <table:covered-table-cell/>
          <table:table-cell office:value-type="float" office:value="2655578.12" table:style-name="ce20">
            <text:p>2655578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3412</text:p>
          </table:table-cell>
          <table:covered-table-cell/>
          <table:table-cell office:value-type="float" office:value="4506691.28" table:style-name="ce20">
            <text:p>4506691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3415</text:p>
          </table:table-cell>
          <table:covered-table-cell/>
          <table:table-cell office:value-type="float" office:value="2649401.2999999998" table:style-name="ce20">
            <text:p>2649401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3418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3421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3424</text:p>
          </table:table-cell>
          <table:covered-table-cell/>
          <table:table-cell office:value-type="float" office:value="4489820.4800000004" table:style-name="ce20">
            <text:p>4489820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3427</text:p>
          </table:table-cell>
          <table:covered-table-cell/>
          <table:table-cell office:value-type="float" office:value="2294295.29" table:style-name="ce20">
            <text:p>2294295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3430</text:p>
          </table:table-cell>
          <table:covered-table-cell/>
          <table:table-cell office:value-type="float" office:value="2288011.85" table:style-name="ce20">
            <text:p>2288011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3433</text:p>
          </table:table-cell>
          <table:covered-table-cell/>
          <table:table-cell office:value-type="float" office:value="3457835.44" table:style-name="ce20">
            <text:p>3457835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3436</text:p>
          </table:table-cell>
          <table:covered-table-cell/>
          <table:table-cell office:value-type="float" office:value="2630860.35" table:style-name="ce20">
            <text:p>2630860,3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3439</text:p>
          </table:table-cell>
          <table:covered-table-cell/>
          <table:table-cell office:value-type="float" office:value="3767236.73" table:style-name="ce20">
            <text:p>3767236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3442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3445</text:p>
          </table:table-cell>
          <table:covered-table-cell/>
          <table:table-cell office:value-type="float" office:value="4495445.88" table:style-name="ce20">
            <text:p>4495445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3448</text:p>
          </table:table-cell>
          <table:covered-table-cell/>
          <table:table-cell office:value-type="float" office:value="2661752.65" table:style-name="ce20">
            <text:p>2661752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3451</text:p>
          </table:table-cell>
          <table:covered-table-cell/>
          <table:table-cell office:value-type="float" office:value="3755544.83" table:style-name="ce20">
            <text:p>3755544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3454</text:p>
          </table:table-cell>
          <table:covered-table-cell/>
          <table:table-cell office:value-type="float" office:value="2643222.59" table:style-name="ce20">
            <text:p>2643222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14:2113</text:p>
          </table:table-cell>
          <table:covered-table-cell/>
          <table:table-cell office:value-type="float" office:value="3639380.68" table:style-name="ce20">
            <text:p>3639380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17:903</text:p>
          </table:table-cell>
          <table:covered-table-cell/>
          <table:table-cell office:value-type="float" office:value="4332126.2" table:style-name="ce20">
            <text:p>433212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05:145</text:p>
          </table:table-cell>
          <table:covered-table-cell/>
          <table:table-cell office:value-type="float" office:value="5467778.2999999998" table:style-name="ce20">
            <text:p>5467778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17:1861</text:p>
          </table:table-cell>
          <table:covered-table-cell/>
          <table:table-cell office:value-type="float" office:value="2511195.92" table:style-name="ce20">
            <text:p>2511195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29:5480</text:p>
          </table:table-cell>
          <table:covered-table-cell/>
          <table:table-cell office:value-type="float" office:value="4673301.68" table:style-name="ce20">
            <text:p>4673301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6047:136</text:p>
          </table:table-cell>
          <table:covered-table-cell/>
          <table:table-cell office:value-type="float" office:value="927161.14" table:style-name="ce20">
            <text:p>927161,1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02:9779</text:p>
          </table:table-cell>
          <table:covered-table-cell/>
          <table:table-cell office:value-type="float" office:value="317416.08" table:style-name="ce20">
            <text:p>317416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9035:214</text:p>
          </table:table-cell>
          <table:covered-table-cell/>
          <table:table-cell office:value-type="float" office:value="3991615" table:style-name="ce20">
            <text:p>399161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15272</text:p>
          </table:table-cell>
          <table:covered-table-cell/>
          <table:table-cell office:value-type="float" office:value="1953036.8" table:style-name="ce20">
            <text:p>1953036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03:1747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3003:1750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3003:1753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3003:1756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3003:1759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3003:1762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3003:1765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3003:1768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3003:1771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3003:1774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3003:1777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3003:1780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03:1783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3003:1786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3003:1789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3003:1792</text:p>
          </table:table-cell>
          <table:covered-table-cell/>
          <table:table-cell office:value-type="float" office:value="374228.47999999998" table:style-name="ce20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number-columns-spanned="2" table:number-rows-spanned="1" table:style-name="ce2">
            <text:p>36:34:0603003:1795</text:p>
          </table:table-cell>
          <table:covered-table-cell/>
          <table:table-cell office:value-type="float" office:value="374228.47999999998" table:style-name="ce22">
            <text:p>374228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5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4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69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69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3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3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4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28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2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28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28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28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9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25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29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37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1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1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1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16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76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07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07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2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15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19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3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0:07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0:3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0:35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01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10007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10007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4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25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5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3:0002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000000:42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000000:5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2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2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6001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6001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6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16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16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1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16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1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1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1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1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1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1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1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1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15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2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403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4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403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403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4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4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4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0403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403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3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403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6086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701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1001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10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49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6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1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6046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7021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2001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2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3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3" table:number-rows-spanned="1" table:style-name="ce2">
            <text:p>36:34:0605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CC56DD941A96995C432E16C767100083EB28422BE4AFB54BF76E88F4E81E46BE26D2E52610EFD3943CCBF7F6845AD9835C2295FB795CF808E422FA7E31D0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50:46Z</meta:creation-date>
    <dc:date>2023-02-22T07:51:10Z</dc:date>
  </office:meta>
</office:document-meta>
</file>